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gehele tramtracé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962</text:span>
          </text:p>
            <text:p text:style-name="common-al">Gemeente Amstelveen heeft op 22 mei 2023 een besluit genomen op de aanvraag geluidhinder ontheffing voor uitvoeren van testwerkzaamheden van de Uithoornlijn in de periode van 19 juni t/m 30 september 2023. De locatie is gehele tramtracé in Amstelve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496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7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gehele tramtracé in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49</meta:user-defined>
    <meta:user-defined meta:name="OVERHEIDop.GmbID/DC.identifier">gmb-2023-225749</meta:user-defined>
    <meta:user-defined meta:name="OVERHEIDop.versieInformatie"/>
  </office:meta>
</office:document-meta>
</file>