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Loopkantstraat 9A, 5405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gemeente een melding ontvangen voor activiteiten waarvoor geen vergunningplicht geldt.</text:p>
            <text:p text:style-name="common-al">De melding betreft locatie Loopkantstraat 9A, 5405 NB Uden, en is geregistreerd onder zaaknummer <text:span text:style-name="nadrukvet">33298-2023</text:span> met omschrijving "brandveilig gebruiken van een gebouw".</text:p>
            <text:p text:style-name="common-al">De melding is geaccepteerd op 22-05-2023</text:p>
            <text:p text:style-name="last-al">Tegen een acceptatie brandveilig gebruiken van een gebouw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57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32982023</meta:user-defined>
    <meta:user-defined meta:name="DCTERMS.abstract">brandveilig gebruiken van een gebouw</meta:user-defined>
    <dc:language>nl</dc:language>
    <meta:user-defined meta:name="OVERHEIDop.locatietype/OVERHEIDop.gebiedsmarkering">Punt</meta:user-defined>
    <meta:user-defined meta:name="DC.title">Ontvangen Melding brandveilig gebruik, Loopkantstraat 9A, 5405 NB U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47</meta:user-defined>
    <meta:user-defined meta:name="OVERHEIDop.GmbID/DC.identifier">gmb-2023-225747</meta:user-defined>
    <meta:user-defined meta:name="OVERHEIDop.versieInformatie"/>
  </office:meta>
</office:document-meta>
</file>