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appartementen aan Dijkshoornseweg 2614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shoornseweg 2614KD Delft| het realiseren van 6 appartementen | 17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56</meta:user-defined>
    <meta:user-defined meta:name="DCTERMS.abstract">Appartemente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6 appartementen aan Dijkshoornseweg 2614KD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43</meta:user-defined>
    <meta:user-defined meta:name="OVERHEIDop.GmbID/DC.identifier">gmb-2023-225743</meta:user-defined>
    <meta:user-defined meta:name="OVERHEIDop.versieInformatie"/>
  </office:meta>
</office:document-meta>
</file>