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8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8, 3743 AR Baarn</text:span>, het realiseren van een warmtepomp (21-05-2023).</text:p>
            <text:p text:style-name="common-al">Ingediende aanvragen liggen niet ter inzage.</text:p>
            <text:p text:style-name="last-al">Baarn, 2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7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803</meta:user-defined>
    <meta:user-defined meta:name="DCTERMS.abstract">het realiser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Jacob van Lenneplaan 8, 3743 AR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40</meta:user-defined>
    <meta:user-defined meta:name="OVERHEIDop.GmbID/DC.identifier">gmb-2023-225740</meta:user-defined>
    <meta:user-defined meta:name="OVERHEIDop.versieInformatie"/>
  </office:meta>
</office:document-meta>
</file>