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, evenementenvergunning, Langedoikermarkt,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met zaaknummer 2023-000190 voor een evenementenvergunning op grond van de Algemene Plaatselijke Verordening is ontvangen:</text:p>
            <text:p text:style-name="common-al">Voor: Langedoikermarkt</text:p>
            <text:p text:style-name="common-al">Datum activiteit: 19 augustus 2023</text:p>
            <text:p text:style-name="common-al">Locatie: Irenestraat. Margrietstraat, Beatrixstraat, Julianastraat. Bernhardstraat, Wilhelminastraat, gedeelte Dijk en gedeelte Hendrikkade in Broek op Langedijk</text:p>
            <text:p text:style-name="common-al">Ontvangen op: 14 januari 2023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 februari 2023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5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ontvangst aanvraag evenementenvergunning, Langedoikermarkt, in Broek op Langedijk</meta:user-defined>
    <dc:language>nl</dc:language>
    <meta:user-defined meta:name="OVERHEIDop.locatietype/OVERHEIDop.gebiedsmarkering">Vlak</meta:user-defined>
    <meta:user-defined meta:name="DC.title">Kennisgeving ontvangst aanvraag, evenementenvergunning, Langedoikermarkt, in Broek op Langedij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74</meta:user-defined>
    <meta:user-defined meta:name="OVERHEIDop.GmbID/DC.identifier">gmb-2023-22574</meta:user-defined>
    <meta:user-defined meta:name="OVERHEIDop.versieInformatie"/>
  </office:meta>
</office:document-meta>
</file>