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 breken van de muur van de keuken naar de woonkamer aan Meermanstraat 184 2614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manstraat 184 2614AN Delft | het open breken van de muur van de keuken naar de woonkamer | 17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55</meta:user-defined>
    <meta:user-defined meta:name="DCTERMS.abstract">Doorbraak keukenmuur</meta:user-defined>
    <dc:language>nl</dc:language>
    <meta:user-defined meta:name="OVERHEIDop.locatietype/OVERHEIDop.gebiedsmarkering">Punt</meta:user-defined>
    <meta:user-defined meta:name="DC.title">Aanvraag vergunning voor het open breken van de muur van de keuken naar de woonkamer aan Meermanstraat 184 2614AN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35</meta:user-defined>
    <meta:user-defined meta:name="OVERHEIDop.GmbID/DC.identifier">gmb-2023-225735</meta:user-defined>
    <meta:user-defined meta:name="OVERHEIDop.versieInformatie"/>
  </office:meta>
</office:document-meta>
</file>