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erceel tuingron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Westerkwartier is voornemens een perceel tuingrond te verkopen, gelegen aan de Lignelaan te Grootegast, kadastraal bekend gemeente Grootegast, sectie M, nummer 795 (ged.), groot ± 93 m².</text:p>
            <text:p text:style-name="al"/>
            <text:p text:style-name="al">Het betreffende perceel tuingrond grenst direct aan het eigen perceel van de beoogde koper en is inmiddels als tuin in gebruik en als zodanig ingericht. De grond maakt hierdoor deel uit van de eigen tuin en vormt daarmee één geheel. </text:p>
            <text:p text:style-name="al"/>
            <text:p text:style-name="al">Gelet op het voorgaande is de gemeente van oordeel dat op grond van objectieve, redelijke en toetsbare criteria slechts de beoogde koper in aanmerking komt voor het aangaan van de koopovereenkomst voor het betreffende perceel tuingrond.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73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3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3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perceel tuingrond</meta:user-defined>
    <meta:user-defined meta:name="DCTERMS.W3CDTF/DCTERMS.available">2023-05-25</meta:user-defined>
    <meta:user-defined meta:name="DCTERMS.W3CDTF/OVERHEIDop.jaargang">2023</meta:user-defined>
    <meta:user-defined meta:name="OVERHEIDop.publicationIssue">225734</meta:user-defined>
    <meta:user-defined meta:name="OVERHEIDop.GmbID/DC.identifier">gmb-2023-225734</meta:user-defined>
    <meta:user-defined meta:name="OVERHEIDop.versieInformatie"/>
  </office:meta>
</office:document-meta>
</file>