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van de bestaande carport naar een garage aan De Smaragd 5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passen van de bestaande carport naar een garage</text:p>
            <text:p text:style-name="common-al">aan De Smaragd 5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03-07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573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3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3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35</meta:user-defined>
    <meta:user-defined meta:name="DCTERMS.abstract">Aanvraag vergunning voor aanpassen van de bestaande carport naar een garage </meta:user-defined>
    <dc:language>nl</dc:language>
    <meta:user-defined meta:name="OVERHEIDop.locatietype/OVERHEIDop.gebiedsmarkering">Adres</meta:user-defined>
    <meta:user-defined meta:name="DC.title">Aanvraag vergunning voor aanpassen van de bestaande carport naar een garage aan De Smaragd 5 Swifterban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733</meta:user-defined>
    <meta:user-defined meta:name="OVERHEIDop.GmbID/DC.identifier">gmb-2023-225733</meta:user-defined>
    <meta:user-defined meta:name="OVERHEIDop.versieInformatie"/>
  </office:meta>
</office:document-meta>
</file>