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e herontwikkeling van de voormalige bakkerij met woning naar 4 woningen , Van Bossestraat 47 2613C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7-05-2023</text:p>
            <text:p text:style-name="common-al">Van Bossestraat 47 2613CN Delft, de herontwikkeling van de voormalige bakkerij met woning naar 4 woning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572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2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2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399</meta:user-defined>
    <meta:user-defined meta:name="DCTERMS.abstract">wijzigen bestemming Bossestr 47_v Nijeveltstr 20_2</meta:user-defined>
    <dc:language>nl</dc:language>
    <meta:user-defined meta:name="OVERHEIDop.locatietype/OVERHEIDop.gebiedsmarkering">Punt</meta:user-defined>
    <meta:user-defined meta:name="DC.title">Verlening omgevingsvergunning, de herontwikkeling van de voormalige bakkerij met woning naar 4 woningen , Van Bossestraat 47 2613CN Delft</meta:user-defined>
    <meta:user-defined meta:name="DCTERMS.W3CDTF/DCTERMS.available">2023-05-25</meta:user-defined>
    <meta:user-defined meta:name="DCTERMS.W3CDTF/OVERHEIDop.jaargang">2023</meta:user-defined>
    <meta:user-defined meta:name="OVERHEIDop.publicationIssue">225729</meta:user-defined>
    <meta:user-defined meta:name="OVERHEIDop.GmbID/DC.identifier">gmb-2023-225729</meta:user-defined>
    <meta:user-defined meta:name="OVERHEIDop.versieInformatie"/>
  </office:meta>
</office:document-meta>
</file>