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aiwei 5 te Bakhuizen: ontvangen melding Activiteitenbesluit milieubeheer (MB 202300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jan-2023 is een melding op grond van het Activiteitenbesluit milieubeheer ontvangen voor deze locatie. Het gaat om het plaatsen van een kleine (erf)windturbine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57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7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oaiwei 5 te Bakhuizen: ontvangen melding Activiteitenbesluit milieubeheer (MB 20230006)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72</meta:user-defined>
    <meta:user-defined meta:name="OVERHEIDop.GmbID/DC.identifier">gmb-2023-22572</meta:user-defined>
    <meta:user-defined meta:name="OVERHEIDop.versieInformatie"/>
  </office:meta>
</office:document-meta>
</file>