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appartementen en werkruimte Van Leeuwenhoekpark, 2624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Leeuwenhoekpark, 2624XX Delft, het realiseren van appartementen en werkruimte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571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1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80</meta:user-defined>
    <meta:user-defined meta:name="DCTERMS.abstract">Aanvraag zelfbouw veld 6 kavel PZ07_2 (termijn tot 17-05)</meta:user-defined>
    <dc:language>nl</dc:language>
    <meta:user-defined meta:name="OVERHEIDop.locatietype/OVERHEIDop.gebiedsmarkering">Punt</meta:user-defined>
    <meta:user-defined meta:name="DC.title">Ingetrokken aanvraag omgevingsvergunning, het realiseren van appartementen en werkruimte Van Leeuwenhoekpark, 2624XX Delft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5712</meta:user-defined>
    <meta:user-defined meta:name="OVERHEIDop.GmbID/DC.identifier">gmb-2023-225712</meta:user-defined>
    <meta:user-defined meta:name="OVERHEIDop.versieInformatie"/>
  </office:meta>
</office:document-meta>
</file>