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aciastraat 69, 2742Z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3 een aanvraag om een omgevingsvergunning ontvangen. Het gaat over het plaatsen van een tijdelijk (t/m 26 mei 2023) afvalcontainer op de parkeerplaats voor de woning gelegen aan de Acaciastraat 69, 2742ZP Waddinxveen. De aanvraag is geregistreerd onder kenmerk 2023-00006132.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7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aciastraat 69, 2742ZP Waddinxveen</meta:user-defined>
    <meta:user-defined meta:name="DCTERMS.W3CDTF/DCTERMS.available">2023-05-24</meta:user-defined>
    <meta:user-defined meta:name="DCTERMS.W3CDTF/OVERHEIDop.jaargang">2023</meta:user-defined>
    <meta:user-defined meta:name="OVERHEIDop.publicationIssue">225706</meta:user-defined>
    <meta:user-defined meta:name="OVERHEIDop.GmbID/DC.identifier">gmb-2023-225706</meta:user-defined>
    <meta:user-defined meta:name="OVERHEIDop.versieInformatie"/>
  </office:meta>
</office:document-meta>
</file>