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oute gevaarlijke stoffen, bijzondere toestemming laden en lossen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een ontheffing route gevaarlijke stoffen, bijzondere toestemming laden en lossen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56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ontheffing route gevaarlijke stoffen, bijzondere toestemming laden en lossen, diverse locaties te Purmerend</meta:user-defined>
    <meta:user-defined meta:name="OVERHEIDop.datumEindeReactietermijn">2023-07-05</meta:user-defined>
    <meta:user-defined meta:name="OVERHEIDop.terinzageleggingBG">https://jeleefomgeving.nl/inzien/001801582/431e184e-f884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98</meta:user-defined>
    <meta:user-defined meta:name="OVERHEIDop.GmbID/DC.identifier">gmb-2023-225698</meta:user-defined>
    <meta:user-defined meta:name="OVERHEIDop.versieInformatie"/>
  </office:meta>
</office:document-meta>
</file>