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plaatsen van een deel van de voorkant van de woning, Doorzwin 2831 1788K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2831 1788KT Julianadorp, verplaatsen van een deel van de voorkant van de woning</text:p>
            <text:p text:style-name="common-al">Datum ontvangst: 08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56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306</meta:user-defined>
    <meta:user-defined meta:name="DCTERMS.abstract">verplaatsen van een deel v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verplaatsen van een deel van de voorkant van de woning, Doorzwin 2831 1788KT Julianador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94</meta:user-defined>
    <meta:user-defined meta:name="OVERHEIDop.GmbID/DC.identifier">gmb-2023-225694</meta:user-defined>
    <meta:user-defined meta:name="OVERHEIDop.versieInformatie"/>
  </office:meta>
</office:document-meta>
</file>