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bantse Turfmarkt 9 2611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 2611CK Delft, melding brandveilig gebruik, 17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6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190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Melding brandveilig gebruik niet akkoord, Brabantse Turfmarkt 9 2611CK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693</meta:user-defined>
    <meta:user-defined meta:name="OVERHEIDop.GmbID/DC.identifier">gmb-2023-225693</meta:user-defined>
    <meta:user-defined meta:name="OVERHEIDop.versieInformatie"/>
  </office:meta>
</office:document-meta>
</file>