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op 9 juni 2023 op de locatie Algemeen adres 0 te Alblasserdam zaaknummer Z-23-42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kamperen op 9 juni 2023 op de locatie 
Recreatiegebied het Lammetjeswiel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56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op 9 juni 2023 op de locatie Algemeen adres 0 te Alblasserdam zaaknummer Z-23-4250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92</meta:user-defined>
    <meta:user-defined meta:name="OVERHEIDop.GmbID/DC.identifier">gmb-2023-225692</meta:user-defined>
    <meta:user-defined meta:name="OVERHEIDop.versieInformatie"/>
  </office:meta>
</office:document-meta>
</file>