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 Korenmolen 13 te Ottersum: het bouwen van een carport (verzenddatum: 16 januari 2023) 2022-11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de behandeltermijn van de volgende aanvraag voor een omgevingsvergunning met zes weken verlengd: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
            <text:span text:style-name="nadrukvet">Verzenddatum</text:span>
          </text:p>
            <text:p text:style-name="common-al">Dit besluit is verzonden op: 16 januari 2023</text:p>
            <text:p text:style-name="common-al">
            <text:span text:style-name="nadrukvet">Meer informatie</text:span>
          </text:p>
            <text:p text:style-name="last-al">Voor meer informatie over deze aanvraag kunt u contact opnemen met de gemeente Gennep via 0485 - 49 414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22569</text:span><text:line-break/><text:date style:data-style-name="dag" text:fixed="true" text:date-value="2023-01-24"/><text:line-break/><text:date style:data-style-name="jaar" text:fixed="true" text:date-value="2023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569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569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Verlenging beslistermijn Omgevingsvergunning Korenmolen 13 te Ottersum: het bouwen van een carport (verzenddatum: 16 januari 2023) 2022-1181</meta:user-defined>
    <meta:user-defined meta:name="DCTERMS.W3CDTF/DCTERMS.available">2023-01-24</meta:user-defined>
    <meta:user-defined meta:name="DCTERMS.W3CDTF/OVERHEIDop.jaargang">2023</meta:user-defined>
    <meta:user-defined meta:name="OVERHEIDop.publicationIssue">22569</meta:user-defined>
    <meta:user-defined meta:name="OVERHEIDop.GmbID/DC.identifier">gmb-2023-22569</meta:user-defined>
    <meta:user-defined meta:name="OVERHEIDop.versieInformatie"/>
  </office:meta>
</office:document-meta>
</file>