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in / uitritten voor verbreding A9 aan Verlengde Holendrechter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0375, Verlengde Holendrechterweg , het aanleggen van in / uitritten voor verbreding A9. (ontvangen 16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2568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8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0375</meta:user-defined>
    <dc:language>nl</dc:language>
    <meta:user-defined meta:name="OVERHEIDop.locatietype/OVERHEIDop.gebiedsmarkering">Weg</meta:user-defined>
    <meta:user-defined meta:name="DC.title">Aanvraag vergunning voor het aanleggen van in / uitritten voor verbreding A9 aan Verlengde Holendrechterweg te Ouderkerk aan de Amst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88</meta:user-defined>
    <meta:user-defined meta:name="OVERHEIDop.GmbID/DC.identifier">gmb-2023-225688</meta:user-defined>
    <meta:user-defined meta:name="OVERHEIDop.versieInformatie"/>
  </office:meta>
</office:document-meta>
</file>