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mei 2023 heeft de gemeente Wijdemeren een aanvraag omgevingsvergunning ontvangen voor het wijzigen van de voorgevel op de locatie Oud-Loosdrechtsedijk 218 te Loosdrecht. De aanvraag is geregistreerd onder zaaknummer Z.7857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5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56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218 te Loos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85</meta:user-defined>
    <meta:user-defined meta:name="OVERHEIDop.GmbID/DC.identifier">gmb-2023-225685</meta:user-defined>
    <meta:user-defined meta:name="OVERHEIDop.versieInformatie"/>
  </office:meta>
</office:document-meta>
</file>