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609 ontheffing kamperen op 9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230609 ontheffing kamperen op 9 juni 2023 op de locatie Recreatiegebied het Lammetjeswiel Alblasserdam</text:span>
          </text:p>
            <text:p text:style-name="common-al">De Gemeente Alblasserdam heeft een aanvraag voor een APV ontheffing ontvangen. De APV ontheffing is aangevraagd voor 230609 ontheffing kamperen op 9 juni 2023 op de locatie Recreatiegebied het Lammetjeswiel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3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6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609 ontheffing kamperen op 9 juni 2023</meta:user-defined>
    <meta:user-defined meta:name="DCTERMS.W3CDTF/DCTERMS.available">2023-05-24</meta:user-defined>
    <meta:user-defined meta:name="DCTERMS.W3CDTF/OVERHEIDop.jaargang">2023</meta:user-defined>
    <meta:user-defined meta:name="OVERHEIDop.publicationIssue">225680</meta:user-defined>
    <meta:user-defined meta:name="OVERHEIDop.GmbID/DC.identifier">gmb-2023-225680</meta:user-defined>
    <meta:user-defined meta:name="OVERHEIDop.versieInformatie"/>
  </office:meta>
</office:document-meta>
</file>