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en uitrit aanleggen) Utrechtsestraatweg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11 mei 2023 tot en met woensdag 17 mei 2023 de volgende aanvragen voor een omgevingsvergunning heeft ontvangen:</text:p>
            <text:p text:style-name="common-al"/>
            <text:p text:style-name="tussenkopcur">Ingediende aanvragen omgevingsvergunning</text:p>
            <text:p text:style-name="tussenkopcur">REGULIERE PROCEDURE</text:p>
            <text:p text:style-name="tussenkopcur">Bouwen en uitrit aanleggen</text:p>
            <text:p text:style-name="common-al">Het vervangen van de woning, Utrechtsestraatweg 29, Rhenen. Aanvraagnummer: 7804121. Indieningsdatum: 16 mei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567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7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7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Rhenen – Ingediende aanvragen omgevingsvergunning (Bouwen en uitrit aanleggen) Utrechtsestraatweg 29</meta:user-defined>
    <meta:user-defined meta:name="DCTERMS.W3CDTF/DCTERMS.available">2023-05-24</meta:user-defined>
    <meta:user-defined meta:name="DCTERMS.W3CDTF/OVERHEIDop.jaargang">2023</meta:user-defined>
    <meta:user-defined meta:name="OVERHEIDop.publicationIssue">225677</meta:user-defined>
    <meta:user-defined meta:name="OVERHEIDop.GmbID/DC.identifier">gmb-2023-225677</meta:user-defined>
    <meta:user-defined meta:name="OVERHEIDop.versieInformatie"/>
  </office:meta>
</office:document-meta>
</file>