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80 - Oude Molenweg te Maastricht. Kennisgeving Stookontheffing,  een stookontheffing voor het stoken van snoeihout - 2023-024999 (APV) en 2023-025003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45WB</text:p>
            <text:p text:style-name="common-al">
            <text:span text:style-name="nadrukvet">Rijksweg 80 - Oude Molenweg te Maastricht</text:span>
          </text:p>
            <text:p text:style-name="common-al">
            <text:span text:style-name="nadrukvet">een stookontheffing voor het stoken van snoeihout - 2023-024999 (APV) en 2023-025003 (WM)</text:span>
          </text:p>
            <text:p text:style-name="common-al"/>
            <text:p text:style-name="common-al">
            <text:span text:style-name="nadrukvet">Besluit:</text:span> Verleend</text:p>
            <text:p text:style-name="common-al">
            <text:span text:style-name="nadrukvet">Datum besluit: 17</text:span>mei 2023</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56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Rijksweg 80 - Oude Molenweg te Maastricht. Kennisgeving Stookontheffing,  een stookontheffing voor het stoken van snoeihout - 2023-024999 (APV) en 2023-025003 (WM)</meta:user-defined>
    <meta:user-defined meta:name="DCTERMS.W3CDTF/DCTERMS.available">2023-05-24</meta:user-defined>
    <meta:user-defined meta:name="DCTERMS.W3CDTF/OVERHEIDop.jaargang">2023</meta:user-defined>
    <meta:user-defined meta:name="OVERHEIDop.publicationIssue">225676</meta:user-defined>
    <meta:user-defined meta:name="OVERHEIDop.GmbID/DC.identifier">gmb-2023-225676</meta:user-defined>
    <meta:user-defined meta:name="OVERHEIDop.versieInformatie"/>
  </office:meta>
</office:document-meta>
</file>