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Bachlaan 4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3 een besluit genomen op de aanvraag met zaaknummer Z2023-00000073 voor een omgevingsvergunning op locatie Bachlaan 46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3 warmtepomp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5 juli 2023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5673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67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67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op aanvraag  omgevingsvergunning Bachlaan 46 in Oud-Beijerland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673</meta:user-defined>
    <meta:user-defined meta:name="OVERHEIDop.GmbID/DC.identifier">gmb-2023-225673</meta:user-defined>
    <meta:user-defined meta:name="OVERHEIDop.versieInformatie"/>
  </office:meta>
</office:document-meta>
</file>