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op de garage en het afwijken van het bestemmingplan met betrekking tot de bouwhoogte, Zwanenbalg 1328 1788Z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Kennisgeving voor verlengen beslistermijn omgevingsvergunning met zes weken </text:p>
            <text:p text:style-name="common-al">Burgemeester en wethouders van Den Helder maken bekend dat zij van de volgende aanvraag voor een omgevingsvergunning de beslistermijn met zes weken hebben verlengd:</text:p>
            <text:p text:style-name="common-al"> Zwanenbalg 1328 1788ZC Julianadorp, plaatsen van een dakopbouw op de garage en het afwijken van het bestemmingplan met betrekking tot de bouwhoogte </text:p>
            <text:p text:style-name="common-al"> Verzenddatum: 19-05-2023</text:p>
            <text:p text:style-name="common-al">Nieuwe uiterste beslistermijn: 05-07-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56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17</meta:user-defined>
    <meta:user-defined meta:name="DCTERMS.abstract">plaatsen van een dakopbouw op de garage en het afwijken van het bestemmingplan met betrekking tot de bouwhoogte</meta:user-defined>
    <dc:language>nl</dc:language>
    <meta:user-defined meta:name="OVERHEIDop.locatietype/OVERHEIDop.gebiedsmarkering">Punt</meta:user-defined>
    <meta:user-defined meta:name="DC.title">Gemeente Den Helder, verlengen beslistermijn, plaatsen van een dakopbouw op de garage en het afwijken van het bestemmingplan met betrekking tot de bouwhoogte, Zwanenbalg 1328 1788ZC Julianadorp</meta:user-defined>
    <meta:user-defined meta:name="DCTERMS.W3CDTF/DCTERMS.available">2023-06-02</meta:user-defined>
    <meta:user-defined meta:name="DCTERMS.W3CDTF/OVERHEIDop.jaargang">2023</meta:user-defined>
    <meta:user-defined meta:name="OVERHEIDop.publicationIssue">225672</meta:user-defined>
    <meta:user-defined meta:name="OVERHEIDop.GmbID/DC.identifier">gmb-2023-225672</meta:user-defined>
    <meta:user-defined meta:name="OVERHEIDop.versieInformatie"/>
  </office:meta>
</office:document-meta>
</file>