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Eemnesserweg 69, 3743 A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69, 3743 AE Baarn</text:span>, het vervangen van glas (17-05-2023).</text:p>
            <text:p text:style-name="common-al">Ingediende aanvragen liggen niet ter inzage.</text:p>
            <text:p text:style-name="last-al">Baarn, 17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566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1606</meta:user-defined>
    <meta:user-defined meta:name="DCTERMS.abstract">het vervangen van 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Eemnesserweg 69, 3743 AE Baar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666</meta:user-defined>
    <meta:user-defined meta:name="OVERHEIDop.GmbID/DC.identifier">gmb-2023-225666</meta:user-defined>
    <meta:user-defined meta:name="OVERHEIDop.versieInformatie"/>
  </office:meta>
</office:document-meta>
</file>