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tijdelijke vergunning voor een buurtcamping aan Venserpark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50988,Venserpark, het aanvragen van een tijdelijke vergunning voor een buurtcamping. (ontvangen 19-05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25665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66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66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50988</meta:user-defined>
    <dc:language>nl</dc:language>
    <meta:user-defined meta:name="OVERHEIDop.locatietype/OVERHEIDop.gebiedsmarkering">Woonplaats</meta:user-defined>
    <meta:user-defined meta:name="DC.title">Aanvraag voor een tijdelijke vergunning voor een buurtcamping aan Venserpark te Duivendrecht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665</meta:user-defined>
    <meta:user-defined meta:name="OVERHEIDop.GmbID/DC.identifier">gmb-2023-225665</meta:user-defined>
    <meta:user-defined meta:name="OVERHEIDop.versieInformatie"/>
  </office:meta>
</office:document-meta>
</file>