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metstraat 12 te 's-Heer Arendskerke - Verlengen beslistermijn omgevingsvergunning voor het vernieuwen van e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vernieuwen van een schuur op de locatie Vermetstraat 12 te 's-Heer Arendskerke. De aanvraag is geregistreerd onder zaaknummer OMG-2022-0868 / Z22.132429.</text:p>
            <text:p text:style-name="common-al">
            <text:span text:style-name="nadrukvet">Procedure</text:span>
          </text:p>
            <text:p text:style-name="last-al">Tegen het verlengen van de beslistermijn kunt u geen bezwaarschrift of zienswijze indienen. Voor meer informati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5663</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663</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663</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Vermetstraat 12 te 's-Heer Arendskerke - Verlengen beslistermijn omgevingsvergunning voor het vernieuwen van een schuur</meta:user-defined>
    <dc:language>nl</dc:language>
    <meta:user-defined meta:name="OVERHEIDop.locatietype/OVERHEIDop.gebiedsmarkering">Adres</meta:user-defined>
    <meta:user-defined meta:name="DC.title">Vermetstraat 12 te 's-Heer Arendskerke - Verlengen beslistermijn omgevingsvergunning voor het vernieuwen van een schuur</meta:user-defined>
    <meta:user-defined meta:name="DCTERMS.W3CDTF/DCTERMS.available">2023-05-24</meta:user-defined>
    <meta:user-defined meta:name="DCTERMS.W3CDTF/OVERHEIDop.jaargang">2023</meta:user-defined>
    <meta:user-defined meta:name="OVERHEIDop.publicationIssue">225663</meta:user-defined>
    <meta:user-defined meta:name="OVERHEIDop.GmbID/DC.identifier">gmb-2023-225663</meta:user-defined>
    <meta:user-defined meta:name="OVERHEIDop.versieInformatie"/>
  </office:meta>
</office:document-meta>
</file>