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steiger, Van der Hagenstraat thv nr. 20 Zoetermeer, ZWD01 E 2338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realiseren van een steiger op de locatie Van der Hagenstraat thv nr. 20 te Zoetermeer, perceel ZWD01 E 2338. De aanvraag is geregistreerd onder zaaknummer 2023-0449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6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E 2338</meta:user-defined>
    <dc:language>nl</dc:language>
    <meta:user-defined meta:name="OVERHEIDop.locatietype/OVERHEIDop.gebiedsmarkering">Punt</meta:user-defined>
    <meta:user-defined meta:name="DC.title">Ingediende aanvraag Omgevingsvergunning voor het realiseren van een steiger, Van der Hagenstraat thv nr. 20 Zoetermeer, ZWD01 E 2338 op 17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54</meta:user-defined>
    <meta:user-defined meta:name="OVERHEIDop.GmbID/DC.identifier">gmb-2023-225654</meta:user-defined>
    <meta:user-defined meta:name="OVERHEIDop.versieInformatie"/>
  </office:meta>
</office:document-meta>
</file>