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antellaan 40-4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5 januari 2023 een melding Activiteitenbesluit milieubeheer is ontvangen voor het verharden van braakliggende grond waarop tijdelijk stoomketels zullen worden opgeslagen. De locatie betreft <text:span text:style-name="nadrukvet">Gantellaan 40-42, 2681 LG te Monster</text:span> (zaaknummer <text:span text:style-name="nadrukvet">0105811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5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Gantellaan 40-42 te Monst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65</meta:user-defined>
    <meta:user-defined meta:name="OVERHEIDop.GmbID/DC.identifier">gmb-2023-22565</meta:user-defined>
    <meta:user-defined meta:name="OVERHEIDop.versieInformatie"/>
  </office:meta>
</office:document-meta>
</file>