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Rijnweekparty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woensdag 17 mei 2023 de volgende vergunningen c.q. ontheffingen zijn verleend:</text:p>
            <text:p text:style-name="common-al"/>
            <text:p text:style-name="tussenkopcur">16 mei 2023</text:p>
            <text:p text:style-name="tussenkopcur">Reclame-uiting - tijdelijk (b&amp;w)</text:p>
            <text:p text:style-name="common-al">Bollee Events = tijdelijke reclame-uitingen (sandwichborden) gedurende de periode van 17 juni t/m 8 juli 2023, t.b.v. de ‘Rijnweekparty’s’ op 1 &amp; 8 juli 2023,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6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Rijnweekparty’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49</meta:user-defined>
    <meta:user-defined meta:name="OVERHEIDop.GmbID/DC.identifier">gmb-2023-225649</meta:user-defined>
    <meta:user-defined meta:name="OVERHEIDop.versieInformatie"/>
  </office:meta>
</office:document-meta>
</file>