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0614 het organiseren van een feestavond voor de Dordtse PM'er op 14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614 het organiseren van een feestavond voor de Dordtse PM'er op 14 juni 2023 op de locatie Maastraat11 te Dordrecht</text:span>
          </text:p>
            <text:p text:style-name="common-al">De Gemeente Dordrecht heeft een aanvraag voor een APV vergunning ontvangen. De APV vergunning is aangevraagd voor 230614 het organiseren van een feestavond voor de Dordtse PM'er op 14 juni 2023 op de locatie Maastraat11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8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6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230614 het organiseren van een feestavond voor de Dordtse PM'er op 14 juni 2023</meta:user-defined>
    <meta:user-defined meta:name="DCTERMS.W3CDTF/DCTERMS.available">2023-05-24</meta:user-defined>
    <meta:user-defined meta:name="DCTERMS.W3CDTF/OVERHEIDop.jaargang">2023</meta:user-defined>
    <meta:user-defined meta:name="OVERHEIDop.publicationIssue">225633</meta:user-defined>
    <meta:user-defined meta:name="OVERHEIDop.GmbID/DC.identifier">gmb-2023-225633</meta:user-defined>
    <meta:user-defined meta:name="OVERHEIDop.versieInformatie"/>
  </office:meta>
</office:document-meta>
</file>