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4-6 Nieuwkoop, Bernhard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4, Nieuwkoop: Toestemming is verleend voor geluidhinder op 24 juni 2023 van 19.00 uur tot en met 01.30 uur de dag daaropvolgend - verzonden 22 mei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4-6 Nieuwkoop, Bernhardlaan 14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28</meta:user-defined>
    <meta:user-defined meta:name="OVERHEIDop.GmbID/DC.identifier">gmb-2023-225628</meta:user-defined>
    <meta:user-defined meta:name="OVERHEIDop.versieInformatie"/>
  </office:meta>
</office:document-meta>
</file>