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villa, Parklaan 3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24 </text:p>
            <text:p text:style-name="common-al"> Omschrijving: bouwen van een vil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0 5613BE Eindhoven</text:p>
              </text:list-item>
            </text:list>
            <text:p text:style-name="common-al"> Datum ontvangst: 18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6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3-002224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Ingediende aanvraag omgevingsvergunning: bouwen van een villa, Parklaan 30 5613BE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24</meta:user-defined>
    <meta:user-defined meta:name="OVERHEIDop.GmbID/DC.identifier">gmb-2023-225624</meta:user-defined>
    <meta:user-defined meta:name="OVERHEIDop.versieInformatie"/>
  </office:meta>
</office:document-meta>
</file>