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wolderweg 30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mei 2023 een aanvraag ontvangen voor het renoveren van de woning en het plaatsen van een dakkapel op de locatie Noordwolderweg 30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562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2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2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renoveren van de woning en het plaatsen van een dakkapel, Noordwolderweg 30 in Bedum (22 mei 2023)</meta:user-defined>
    <dc:language>nl</dc:language>
    <meta:user-defined meta:name="OVERHEIDop.locatietype/OVERHEIDop.gebiedsmarkering">Punt</meta:user-defined>
    <meta:user-defined meta:name="DC.title">Ontvangst aanvraag omgevingsvergunning, Noordwolderweg 30 in Bedu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620</meta:user-defined>
    <meta:user-defined meta:name="OVERHEIDop.GmbID/DC.identifier">gmb-2023-225620</meta:user-defined>
    <meta:user-defined meta:name="OVERHEIDop.versieInformatie"/>
  </office:meta>
</office:document-meta>
</file>