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4569) Schadeken 39 Leidschendam verbreden van de bestaande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breden van de bestaande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anuari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6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4569) Schadeken 39 Leidschendam verbreden van de bestaande dakkapel in het voordakvlak van de wo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61</meta:user-defined>
    <meta:user-defined meta:name="OVERHEIDop.GmbID/DC.identifier">gmb-2023-22561</meta:user-defined>
    <meta:user-defined meta:name="OVERHEIDop.versieInformatie"/>
  </office:meta>
</office:document-meta>
</file>