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WONINGEN EN EEN BIJGEBOUW, RIJKSSTRAATWEG 50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en een bijgebouw op het perceel Rijksstraatweg 50 te Haskerdijken  (indieningsdatum 29-03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560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0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0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WONINGEN EN EEN BIJGEBOUW, RIJKSSTRAATWEG 50 HASKERDIJK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609</meta:user-defined>
    <meta:user-defined meta:name="OVERHEIDop.GmbID/DC.identifier">gmb-2023-225609</meta:user-defined>
    <meta:user-defined meta:name="OVERHEIDop.versieInformatie"/>
  </office:meta>
</office:document-meta>
</file>