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rtien Aprilstraat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2023-00001879 voor een Evenementenvergunning op de locatie Dertien Aprilstraat, Oosterwolde. De vergunning is verleend. Het besluit betreft:</text:p>
            <text:p text:style-name="common-al">het organiseren van Nacht van Oosterwolde op 9 en 10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56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rtien Aprilstraat, Oosterwol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07</meta:user-defined>
    <meta:user-defined meta:name="OVERHEIDop.GmbID/DC.identifier">gmb-2023-225607</meta:user-defined>
    <meta:user-defined meta:name="OVERHEIDop.versieInformatie"/>
  </office:meta>
</office:document-meta>
</file>