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peschorpolder (SAS00-N-269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3 een aanvraag met zaaknummer<text:span text:style-name="nadrukvet"> Z2023-00000321</text:span> hebben ontvangen voor het gewijzigd uitvoeren vergunning W-AOV200332 - realisatie zonnepark op de locatie <text:span text:style-name="nadrukvet">Papeschorpolder (SAS00-N-269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6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Papeschorpolder (SAS00-N-269) in Sas van G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- Papeschorpolder (SAS00-N-269) in Sas van Gen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602</meta:user-defined>
    <meta:user-defined meta:name="OVERHEIDop.GmbID/DC.identifier">gmb-2023-225602</meta:user-defined>
    <meta:user-defined meta:name="OVERHEIDop.versieInformatie"/>
  </office:meta>
</office:document-meta>
</file>