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ul Mierd kampeert van 23 tot en met 25 juni 2023 op het evenemententerrein aan Broekkant 13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05-2023 een vergunning APV / Bijzondere wetten verleend. De gemeente geeft hiermee toestemming voor Heul Mierd kampeert van 23 tot en met 25 juni 2023 op het evenemententerrein aan Broekkant 13 in Lage Mierde. Het kenmerk van de gemeente voor deze zaak is 166718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558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8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8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1843</meta:user-defined>
    <meta:user-defined meta:name="DCTERMS.abstract">Heul Mierd kampeert van 23 tot en met 25 juni 2023</meta:user-defined>
    <dc:language>nl</dc:language>
    <meta:user-defined meta:name="OVERHEIDop.locatietype/OVERHEIDop.gebiedsmarkering">Punt</meta:user-defined>
    <meta:user-defined meta:name="OVERHEIDop.locatietype/OVERHEIDop.gebiedsmarkering">Vlak</meta:user-defined>
    <meta:user-defined meta:name="DC.title">Vergunning voor Heul Mierd kampeert van 23 tot en met 25 juni 2023 op het evenemententerrein aan Broekkant 13 in Lage Mierde</meta:user-defined>
    <meta:user-defined meta:name="DCTERMS.W3CDTF/DCTERMS.available">2023-05-24</meta:user-defined>
    <meta:user-defined meta:name="DCTERMS.W3CDTF/OVERHEIDop.jaargang">2023</meta:user-defined>
    <meta:user-defined meta:name="OVERHEIDop.publicationIssue">225585</meta:user-defined>
    <meta:user-defined meta:name="OVERHEIDop.GmbID/DC.identifier">gmb-2023-225585</meta:user-defined>
    <meta:user-defined meta:name="OVERHEIDop.versieInformatie"/>
  </office:meta>
</office:document-meta>
</file>