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k 27 te Lemmer: aanvraag vergunning plaatsen van een dakkapel (OV 20230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jan-2023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55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mak 27 te Lemmer: aanvraag vergunning plaatsen van een dakkapel (OV 20230031)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558</meta:user-defined>
    <meta:user-defined meta:name="OVERHEIDop.GmbID/DC.identifier">gmb-2023-22558</meta:user-defined>
    <meta:user-defined meta:name="OVERHEIDop.versieInformatie"/>
  </office:meta>
</office:document-meta>
</file>