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ezelweg 13, 15 en 17, het verbouwen van een bedrijfspand i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ei 2023 een omgevingsvergunning verleend voor het verbouwen van een bedrijfspand in 3 woningen, activiteit *1, op de locatie Gezelweg 13, 15 en 17. De vergunning heeft dossiernummer: 23Z0000337.</text:p>
            <text:p text:style-name="common-al"/>
            <text:p text:style-name="common-al">Ter inzage</text:p>
            <text:p text:style-name="common-al">De stukken liggen vanaf 31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557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7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7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337</meta:user-defined>
    <dc:language>nl</dc:language>
    <meta:user-defined meta:name="OVERHEIDop.locatietype/OVERHEIDop.gebiedsmarkering">Punt</meta:user-defined>
    <meta:user-defined meta:name="DC.title">Gemeente Zeewolde, verleende omgevingsvergunning, Gezelweg 13, 15 en 17, het verbouwen van een bedrijfspand in 3 w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5577</meta:user-defined>
    <meta:user-defined meta:name="OVERHEIDop.GmbID/DC.identifier">gmb-2023-225577</meta:user-defined>
    <meta:user-defined meta:name="OVERHEIDop.versieInformatie"/>
  </office:meta>
</office:document-meta>
</file>