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Looiersweg 10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Z2023-00477 voor het plaatsen van een dakkapel op locatie Looiersweg 10 in Terborg. De vergunning is verzonden op 23 me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plaatsen van een dakkapel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3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2557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7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7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ooiersweg 10, 7061CW Terborg</meta:user-defined>
    <dc:language>nl</dc:language>
    <meta:user-defined meta:name="OVERHEIDop.locatietype/OVERHEIDop.gebiedsmarkering">Punt</meta:user-defined>
    <meta:user-defined meta:name="DC.title">Kennisgeving besluit op Aanvraag beschikking behandelen WABO, Looiersweg 10 in Terbo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72</meta:user-defined>
    <meta:user-defined meta:name="OVERHEIDop.GmbID/DC.identifier">gmb-2023-225572</meta:user-defined>
    <meta:user-defined meta:name="OVERHEIDop.versieInformatie"/>
  </office:meta>
</office:document-meta>
</file>