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 Nijmegen: slopen van 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slopen van de schoorsteen (Tulp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7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8F1835E-FB59-4935-AC71-2720135AB4BF" xlink:type="simple">http://www.nijmegen.nl/vergunningpagina/?guid=B8F1835E-FB59-4935-AC71-2720135AB4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5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lpstraat 2 Nijmegen: slopen van de schoorsteen - meldingen - Melding ontva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67</meta:user-defined>
    <meta:user-defined meta:name="OVERHEIDop.GmbID/DC.identifier">gmb-2023-225567</meta:user-defined>
    <meta:user-defined meta:name="OVERHEIDop.versieInformatie"/>
  </office:meta>
</office:document-meta>
</file>