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1553 Nijmegen: afvoeren van asbestplaten uit oude kozij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3</text:p>
            <text:p text:style-name="common-al">
            <text:span text:style-name="nadrukvet">Omschrijving: </text:span>afvoeren van asbestplaten uit oude kozijnen (Zwanenveld 155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26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BDB6539-B4AA-4BBF-8DA0-BD1E7CDAAE50" xlink:type="simple">http://www.nijmegen.nl/vergunningpagina/?guid=DBDB6539-B4AA-4BBF-8DA0-BD1E7CDAAE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56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1553 Nijmegen: afvoeren van asbestplaten uit oude kozijnen - meldingen - Melding ontvang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65</meta:user-defined>
    <meta:user-defined meta:name="OVERHEIDop.GmbID/DC.identifier">gmb-2023-225565</meta:user-defined>
    <meta:user-defined meta:name="OVERHEIDop.versieInformatie"/>
  </office:meta>
</office:document-meta>
</file>