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145 A Nijmegen: plaatsen van een dakopbouw t.b.v. kantoorruimt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3</text:p>
            <text:p text:style-name="common-al">
            <text:span text:style-name="nadrukvet">Omschrijving: </text:span>plaatsen van een dakopbouw t.b.v. kantoorruimte (Voorstadslaan 145 A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9054.03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5-2023</text:p>
            <text:p text:style-name="common-al">
            <text:span text:style-name="nadrukvet">Definitieve beschikking ter inzage gelegd: </text:span>24-05-2023</text:p>
            <text:p text:style-name="common-al">
            <text:span text:style-name="nadrukvet">Einddatum bezwaartermijn: </text:span>03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3 tot en met 3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FA5C7E7-5464-40D7-B1B9-03BE3544C59F" xlink:type="simple">http://www.nijmegen.nl/vergunningpagina/?guid=7FA5C7E7-5464-40D7-B1B9-03BE3544C5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56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orstadslaan 145 A Nijmegen: plaatsen van een dakopbouw t.b.v. kantoorruimte - omgevingsvergunning - Vergunning verlee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64</meta:user-defined>
    <meta:user-defined meta:name="OVERHEIDop.GmbID/DC.identifier">gmb-2023-225564</meta:user-defined>
    <meta:user-defined meta:name="OVERHEIDop.versieInformatie"/>
  </office:meta>
</office:document-meta>
</file>