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 + tijdelijke verkeersmaatregelen) Avondvierdaags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5 t/m woensdag 17 mei 2023 de volgende vergunningen c.q. ontheffingen zijn verleend:</text:p>
            <text:p text:style-name="common-al"/>
            <text:p text:style-name="tussenkopcur">15 mei 2023</text:p>
            <text:p text:style-name="tussenkopcur">Evenementen - (burg.)</text:p>
            <text:p text:style-name="common-al">Atletiekvereniging Arena = Avondvierdaagse Rhenen van maandag 22 t/m donderdag 25 mei 2023 (start &amp; finish bij sporthal ’t Gastland) in Rhenen, met het defilé op de laatste dag.</text:p>
            <text:p text:style-name="common-al"/>
            <text:p text:style-name="tussenkopcur">Algemeen</text:p>
            <text:p text:style-name="tussenkopcur">Tijdelijke verkeersmaatregelen; t.b.v.</text:p>
            <text:list text:style-name="id1-3-2-1-1-10">
              <text:list-item text:style-override="id1-3-2-1-1-10-1">
                <text:number>•</text:number>
                <text:p text:style-name="al">de ‘Avondvierdaagse Rhenen’ worden de Groeneweg (gedeeltelijk) en de Kleine Kampen in Rhenen afgesloten voor al het verkeer op dinsdag 23, woensdag 24 en donderdag 25 mei 2023 van 17.30 uur tot 18.30 uur. </text:p>
              </text:list-item>
              <text:list-item text:style-override="id1-3-2-1-1-10-2">
                <text:number>•</text:number>
                <text:p text:style-name="al">de ‘Avondvierdaagse Rhenen’ wordt een gedeelte van de Zwarteweg (vanaf Zanglijster t/m de Cuneralaan kruising fietspad) afgesloten voor al het verkeer op woensdag 24 mei 2023 van 18.30 uur tot 21.00 uur.</text:p>
              </text:list-item>
              <text:list-item text:style-override="id1-3-2-1-1-10-3">
                <text:number>•</text:number>
                <text:p text:style-name="al">de ‘Avondvierdaagse Rhenen’ worden de wegen rondom het defiléterrein aan de Beukenlaan / Bergweg in zijn geheel afgesloten voor al het verkeer op donderdag 25 mei 2023 van 18.00 uur tot 20.30 uur. Het gaat hier om de navolgende kruispunten: Bergweg / Beukenlaan, Bergweg / Parallelweg Bergweg, Beukenlaan / Lupinestraat, Beukenlaan / Domineesbergweg en Beukenlaan / Ericalaan in Rhenen.</text:p>
              </text:list-item>
            </text:list>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56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6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Woonplaats</meta:user-defined>
    <meta:user-defined meta:name="DC.title">Gemeente Rhenen – vergunning c.q. ontheffing (evenement + tijdelijke verkeersmaatregelen) Avondvierdaagse Rhenen</meta:user-defined>
    <meta:user-defined meta:name="DCTERMS.W3CDTF/DCTERMS.available">2023-05-24</meta:user-defined>
    <meta:user-defined meta:name="DCTERMS.W3CDTF/OVERHEIDop.jaargang">2023</meta:user-defined>
    <meta:user-defined meta:name="OVERHEIDop.publicationIssue">225560</meta:user-defined>
    <meta:user-defined meta:name="OVERHEIDop.GmbID/DC.identifier">gmb-2023-225560</meta:user-defined>
    <meta:user-defined meta:name="OVERHEIDop.versieInformatie"/>
  </office:meta>
</office:document-meta>
</file>