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kum-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onderstaande aanvraag voor een evenementenvergunning ontvangen:</text:p>
            <text:p text:style-name="common-al"/>
            <text:p text:style-name="common-al">Naam evenement:</text:p>
            <text:p text:style-name="common-al">75 jaar Solex Nederland</text:p>
            <text:p text:style-name="common-al"/>
            <text:p text:style-name="common-al">Activiteiten: </text:p>
            <text:p text:style-name="common-al">onder andere een toertocht </text:p>
            <text:p text:style-name="common-al"/>
            <text:p text:style-name="common-al">Data en tijd evenement:</text:p>
            <text:p text:style-name="common-al">Van vrijdag 26 mei 2023 vanaf 17.00 uur tot zondag 28 mei 2023, 17.00 uur</text:p>
            <text:p text:style-name="common-al"/>
            <text:p text:style-name="common-al">Locatie:</text:p>
            <text:p text:style-name="common-al">aan de J.J. Talsmalaan 14 in Oosterbeek.</text:p>
            <text:p text:style-name="common-al"/>
            <text:p text:style-name="common-al">
            <text:span text:style-name="nadrukvet"/>
            <text:span text:style-name="nadrukvet">Wilt u meer informatie of reageren op deze aanvraag?</text:span>
          </text:p>
            <text:p text:style-name="common-al">Voor meer informatie over de bovengenoemde aanvraag kunt u contact opnemen met de gemeente Renkum. U kunt ons bellen op telefoonnummer 026 33 48 111 of mailen via <text:a xlink:href="mailto:vergunningen@renkum.nl" xlink:type="simple">vergunningen@renkum.nl</text:a>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22556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56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56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Renkum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Renkum- Aanvraag Evenementenvergunning</meta:user-defined>
    <meta:user-defined meta:name="DCTERMS.W3CDTF/DCTERMS.available">2023-01-18</meta:user-defined>
    <meta:user-defined meta:name="DCTERMS.W3CDTF/OVERHEIDop.jaargang">2023</meta:user-defined>
    <meta:user-defined meta:name="OVERHEIDop.publicationIssue">22556</meta:user-defined>
    <meta:user-defined meta:name="OVERHEIDop.GmbID/DC.identifier">gmb-2023-22556</meta:user-defined>
    <meta:user-defined meta:name="OVERHEIDop.versieInformatie"/>
  </office:meta>
</office:document-meta>
</file>