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, Botenlaan 52 5652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07 </text:p>
            <text:p text:style-name="common-al"> Omschrijving: kappen van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enlaan 52 5652CB Eindhoven</text:p>
              </text:list-item>
            </text:list>
            <text:p text:style-name="common-al"> Datum ontvangst: 17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5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207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Ingediende aanvraag omgevingsvergunning: kappen van bomen, Botenlaan 52 5652CB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56</meta:user-defined>
    <meta:user-defined meta:name="OVERHEIDop.GmbID/DC.identifier">gmb-2023-225556</meta:user-defined>
    <meta:user-defined meta:name="OVERHEIDop.versieInformatie"/>
  </office:meta>
</office:document-meta>
</file>