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30527 Benefietfeest op 27 en 28 mei 2023 Van der Steenhoven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527 Benefietfeest op 27 en 28 mei 2023 Van der Steenhovenplein 2 op de locatie van der Steenhovenplein2 te Dordrecht</text:span>
          </text:p>
            <text:p text:style-name="common-al">De Gemeente Dordrecht heeft een aanvraag voor een APV vergunning ontvangen. De APV vergunning is aangevraagd voor 230527 Benefietfeest op 27 en 28 mei 2023 Van der Steenhovenplein 2 op de locatie van der Steenhovenplein2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5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5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30527 Benefietfeest op 27 en 28 mei 2023 Van der Steenhovenplein 2</meta:user-defined>
    <meta:user-defined meta:name="DCTERMS.W3CDTF/DCTERMS.available">2023-05-24</meta:user-defined>
    <meta:user-defined meta:name="DCTERMS.W3CDTF/OVERHEIDop.jaargang">2023</meta:user-defined>
    <meta:user-defined meta:name="OVERHEIDop.publicationIssue">225555</meta:user-defined>
    <meta:user-defined meta:name="OVERHEIDop.GmbID/DC.identifier">gmb-2023-225555</meta:user-defined>
    <meta:user-defined meta:name="OVERHEIDop.versieInformatie"/>
  </office:meta>
</office:document-meta>
</file>