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37635) Wilsveen 35 Leidschendam Evenementenvergunning trekkertrek wedstrijd - Wilsveen 35 - 9 juli 2023 van 9.00 tot 20.00 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Evenementenvergunning trekkertrek wedstrijd - Wilsveen 35 - 9 juli 2023 van 9.00 tot 20.00 uur .</text:p>
            <text:p text:style-name="common-al">
            <text:span text:style-name="nadrukvet">Datum bekendmaking besluit:</text:span> 22 mei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5548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54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54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(kenmerk 937635) Wilsveen 35 Leidschendam Evenementenvergunning trekkertrek wedstrijd - Wilsveen 35 - 9 juli 2023 van 9.00 tot 20.00 uur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548</meta:user-defined>
    <meta:user-defined meta:name="OVERHEIDop.GmbID/DC.identifier">gmb-2023-225548</meta:user-defined>
    <meta:user-defined meta:name="OVERHEIDop.versieInformatie"/>
  </office:meta>
</office:document-meta>
</file>